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9.251cm" fo:margin-left="-1.561cm" fo:margin-right="-0.189cm" table:align="margins" style:writing-mode="lr-tb"/>
    </style:style>
    <style:style style:name="Tabela17.A" style:family="table-column">
      <style:table-column-properties style:column-width="5.151cm" style:rel-column-width="17533*"/>
    </style:style>
    <style:style style:name="Tabela17.B" style:family="table-column">
      <style:table-column-properties style:column-width="2.228cm" style:rel-column-width="7583*"/>
    </style:style>
    <style:style style:name="Tabela17.C" style:family="table-column">
      <style:table-column-properties style:column-width="7.486cm" style:rel-column-width="25483*"/>
    </style:style>
    <style:style style:name="Tabela17.D" style:family="table-column">
      <style:table-column-properties style:column-width="4.387cm" style:rel-column-width="14936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 Black" fo:font-size="11pt" fo:font-style="italic" style:text-underline-style="none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4pt" fo:font-style="italic" style:text-underline-style="solid" style:text-underline-width="auto" style:text-underline-color="font-color" fo:font-weight="bold" style:font-size-asian="4pt" style:font-style-asian="italic" style:font-weight-asian="bold" style:font-size-complex="4pt"/>
    </style:style>
    <style:style style:name="P3" style:family="paragraph" style:parent-style-name="Standard">
      <style:text-properties fo:font-size="3pt" fo:font-weight="bold" style:font-size-asian="3pt" style:font-weight-asian="bold"/>
    </style:style>
    <style:style style:name="P4" style:family="paragraph" style:parent-style-name="Standard">
      <style:text-properties fo:font-size="3pt" fo:font-weight="bold" style:font-size-asian="3pt" style:font-weight-asian="bold" style:font-size-complex="3pt"/>
    </style:style>
    <style:style style:name="P5" style:family="paragraph" style:parent-style-name="Standard">
      <style:paragraph-properties fo:text-align="end" style:justify-single-word="false"/>
      <style:text-properties fo:font-size="3pt" fo:font-weight="bold" style:font-size-asian="3pt" style:font-weight-asian="bold" style:font-size-complex="3pt"/>
    </style:style>
    <style:style style:name="P6" style:family="paragraph" style:parent-style-name="Standard">
      <style:paragraph-properties style:snap-to-layout-grid="false"/>
      <style:text-properties fo:font-size="3pt" fo:font-weight="bold" style:font-size-asian="3pt" style:font-weight-asian="bold" style:font-size-complex="3pt"/>
    </style:style>
    <style:style style:name="P7" style:family="paragraph" style:parent-style-name="Standard">
      <style:paragraph-properties style:snap-to-layout-grid="false"/>
      <style:text-properties fo:font-size="3pt" fo:font-weight="bold" style:font-size-asian="3pt" style:font-weight-asian="bold" style:font-size-complex="3pt" style:font-weight-complex="normal"/>
    </style:style>
    <style:style style:name="P8" style:family="paragraph" style:parent-style-name="Standard">
      <style:text-properties fo:font-size="2pt" fo:font-weight="bold" style:font-size-asian="2pt" style:font-weight-asian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2pt" fo:font-weight="bold" style:font-size-asian="2pt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/>
    </style:style>
    <style:style style:name="P12" style:family="paragraph" style:parent-style-name="Standard"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9pt" fo:font-weight="bold" style:font-size-asian="9pt" style:font-weight-asian="bold"/>
    </style:style>
    <style:style style:name="P17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18" style:family="paragraph" style:parent-style-name="Standard"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normal"/>
    </style:style>
    <style:style style:name="P21" style:family="paragraph" style:parent-style-name="Standard">
      <style:text-properties fo:font-size="9pt" fo:font-weight="bold" style:font-size-asian="9pt" style:font-weight-asian="bold" style:font-size-complex="8.5pt"/>
    </style:style>
    <style:style style:name="P2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8.5pt"/>
    </style:style>
    <style:style style:name="P23" style:family="paragraph" style:parent-style-name="Standard">
      <style:text-properties fo:font-size="9pt" fo:font-weight="bold" style:font-size-asian="9pt" style:font-weight-asian="bold" style:font-size-complex="5pt"/>
    </style:style>
    <style:style style:name="P24" style:family="paragraph" style:parent-style-name="Standard">
      <style:text-properties fo:font-size="5pt" fo:font-weight="bold" style:font-size-asian="5pt" style:font-weight-asian="bold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5pt" fo:font-weight="bold" style:font-size-asian="5pt" style:font-weight-asian="bold"/>
    </style:style>
    <style:style style:name="P26" style:family="paragraph" style:parent-style-name="Standard">
      <style:paragraph-properties style:snap-to-layout-grid="false"/>
      <style:text-properties fo:font-size="5pt" fo:font-weight="bold" style:font-size-asian="5pt" style:font-weight-asian="bold"/>
    </style:style>
    <style:style style:name="P27" style:family="paragraph" style:parent-style-name="Standard">
      <style:text-properties fo:font-size="5pt" fo:font-weight="bold" style:font-size-asian="5pt" style:font-weight-asian="bold" style:font-size-complex="5pt"/>
    </style:style>
    <style:style style:name="P28" style:family="paragraph" style:parent-style-name="Standard">
      <style:paragraph-properties fo:text-align="end" style:justify-single-word="false"/>
      <style:text-properties fo:font-size="5pt" fo:font-weight="bold" style:font-size-asian="5pt" style:font-weight-asian="bold" style:font-size-complex="5pt"/>
    </style:style>
    <style:style style:name="P29" style:family="paragraph" style:parent-style-name="Standard">
      <style:paragraph-properties style:snap-to-layout-grid="false"/>
      <style:text-properties fo:font-size="5pt" fo:font-weight="bold" style:font-size-asian="5pt" style:font-weight-asian="bold" style:font-size-complex="5pt"/>
    </style:style>
    <style:style style:name="P30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31" style:family="paragraph" style:parent-style-name="Standard">
      <style:paragraph-properties style:snap-to-layout-grid="false"/>
      <style:text-properties fo:font-size="5pt" fo:font-weight="normal" style:font-size-asian="5pt" style:font-weight-asian="normal" style:font-size-complex="5pt" style:font-weight-complex="normal"/>
    </style:style>
    <style:style style:name="P32" style:family="paragraph" style:parent-style-name="Standard">
      <style:text-properties fo:font-size="8pt" fo:font-weight="bold" style:font-size-asian="8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4" style:family="paragraph" style:parent-style-name="Standard">
      <style:paragraph-properties fo:text-align="start" style:justify-single-word="false"/>
      <style:text-properties style:font-name="Courier New" fo:font-size="3pt" fo:font-weight="bold" style:font-size-asian="3pt" style:font-weight-asian="bold"/>
    </style:style>
    <style:style style:name="P35" style:family="paragraph" style:parent-style-name="Standard">
      <style:text-properties style:font-name="Times New Roman" fo:font-size="7pt" fo:font-weight="bold" style:font-size-asian="7pt" style:font-weight-asian="bold" style:font-size-complex="7pt"/>
    </style:style>
    <style:style style:name="P36" style:family="paragraph" style:parent-style-name="Standard">
      <style:text-properties fo:font-size="7pt" fo:font-weight="bold" style:font-size-asian="7pt" style:font-weight-asian="bold"/>
    </style:style>
    <style:style style:name="P37" style:family="paragraph" style:parent-style-name="Standard">
      <style:text-properties fo:font-size="7pt" fo:font-weight="bold" style:font-size-asian="7pt" style:font-weight-asian="bold" style:font-size-complex="7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2pt" style:font-size-asian="2pt" style:font-size-complex="2pt"/>
    </style:style>
    <style:style style:name="P39" style:family="paragraph" style:parent-style-name="Heading_20_2">
      <style:paragraph-properties style:snap-to-layout-grid="false"/>
      <style:text-properties style:font-name="Arial Black" fo:font-size="22pt" style:font-size-asian="22pt"/>
    </style:style>
    <style:style style:name="P40" style:family="paragraph" style:parent-style-name="Heading_20_4">
      <style:text-properties fo:font-size="9pt" style:font-size-asian="9pt"/>
    </style:style>
    <style:style style:name="P41" style:family="paragraph" style:parent-style-name="Heading_20_4">
      <style:text-properties fo:font-size="9pt" fo:font-weight="bold" style:font-size-asian="9pt" style:font-weight-asian="bold"/>
    </style:style>
    <style:style style:name="P42" style:family="paragraph" style:parent-style-name="Heading_20_4">
      <style:paragraph-properties style:snap-to-layout-grid="false"/>
      <style:text-properties fo:font-size="9pt" fo:font-weight="bold" style:font-size-asian="9pt" style:font-weight-asian="bold"/>
    </style:style>
    <style:style style:name="P43" style:family="paragraph" style:parent-style-name="Heading_20_4">
      <style:text-properties fo:font-size="5pt" style:font-size-asian="5pt" style:font-size-complex="5pt"/>
    </style:style>
    <style:style style:name="P44" style:family="paragraph" style:parent-style-name="Heading_20_4">
      <style:paragraph-properties style:snap-to-layout-grid="false"/>
      <style:text-properties fo:font-size="5pt" fo:font-weight="bold" style:font-size-asian="5pt" style:font-weight-asian="bold" style:font-size-complex="5pt"/>
    </style:style>
    <style:style style:name="P45" style:family="paragraph" style:parent-style-name="Heading_20_3">
      <style:paragraph-properties fo:text-align="center" style:justify-single-word="false" style:snap-to-layout-grid="false"/>
    </style:style>
    <style:style style:name="P46" style:family="paragraph" style:parent-style-name="Heading_20_3">
      <style:paragraph-properties style:snap-to-layout-grid="false"/>
      <style:text-properties fo:font-size="5pt" style:font-size-asian="5pt" style:font-size-complex="5pt"/>
    </style:style>
    <style:style style:name="P47" style:family="paragraph" style:parent-style-name="Heading_20_3">
      <style:text-properties fo:font-size="9pt" fo:font-weight="bold" style:font-size-asian="9pt" style:font-weight-asian="bold"/>
    </style:style>
    <style:style style:name="P48" style:family="paragraph" style:parent-style-name="Heading_20_5">
      <style:text-properties fo:font-size="16pt" fo:font-weight="bold" style:font-size-asian="16pt" style:font-weight-asian="bold"/>
    </style:style>
    <style:style style:name="P49" style:family="paragraph" style:parent-style-name="Heading_20_5">
      <style:text-properties fo:font-size="2pt" style:font-size-asian="2pt"/>
    </style:style>
    <style:style style:name="P50" style:family="paragraph" style:parent-style-name="Heading_20_8">
      <style:text-properties fo:font-size="17pt" style:font-size-asian="17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9pt" style:font-size-asian="9pt" style:font-size-complex="8.5pt"/>
    </style:style>
    <style:style style:name="T4" style:family="text">
      <style:text-properties fo:font-size="9pt" style:font-size-asian="9pt" style:font-size-complex="8.5pt" style:font-weight-complex="normal"/>
    </style:style>
    <style:style style:name="T5" style:family="text">
      <style:text-properties style:font-name="Times New Roman" fo:font-size="8.5pt" style:font-size-asian="8.5pt" style:font-size-complex="8.5pt"/>
    </style:style>
    <style:style style:name="T6" style:family="text">
      <style:text-properties style:font-name="Times New Roman" fo:font-size="7pt" style:font-size-asian="7pt" style:font-size-complex="7pt"/>
    </style:style>
    <style:style style:name="T7" style:family="text">
      <style:text-properties style:font-name="Times New Roman" style:font-size-complex="9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size-complex="7pt" style:font-weight-complex="normal"/>
    </style:style>
    <style:style style:name="T11" style:family="text">
      <style:text-properties fo:font-size="30pt" fo:font-weight="bold" style:font-size-asian="30pt" style:font-weight-asian="bold"/>
    </style:style>
    <style:style style:name="T12" style:family="text">
      <style:text-properties fo:font-size="15pt" fo:font-weight="bold" style:font-size-asian="15pt" style:font-weight-asian="bold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style:font-size-asian="7pt" style:font-size-complex="7pt" style:font-weight-complex="normal"/>
    </style:style>
    <style:style style:name="T15" style:family="text">
      <style:text-properties fo:font-size="7pt" style:font-size-asian="7pt" style:font-size-complex="9pt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 style:font-weight-complex="normal"/>
    </style:style>
    <style:style style:name="T19" style:family="text">
      <style:text-properties fo:font-weight="bold" style:font-weight-asian="bold" style:font-weight-complex="normal"/>
    </style:style>
    <style:style style:name="T20" style:family="text">
      <style:text-properties fo:font-size="8.5pt" style:font-size-asian="8.5pt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style:font-size-complex="9pt"/>
    </style:style>
    <style:style style:name="T23" style:family="text">
      <style:text-properties style:font-size-complex="9pt" style:font-weight-complex="normal"/>
    </style:style>
    <style:style style:name="T24" style:family="text">
      <style:text-properties style:font-size-complex="8.5pt"/>
    </style:style>
    <style:style style:name="T25" style:family="text">
      <style:text-properties fo:font-size="6.5pt" style:font-size-asian="6.5pt" style:font-size-complex="6.5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993cm" draw:visible-area-height="4.47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1"><draw:frame draw:style-name="fr1" draw:name="Obiekt1" text:anchor-type="char" svg:x="-2.028cm" svg:y="0.06cm" svg:width="4.988cm" svg:height="2.73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h text:style-name="P39" text:outline-level="2">FERIE ZIMOWE 2022 NA SPORTOWO</text:h>
      <text:p text:style-name="P33">KWIDZYŃSKIE CENTRUM SPORTU i REKREACJI</text:p>
      <text:h text:style-name="P48" text:outline-level="5">ZAPRASZA</text:h>
      <text:h text:style-name="P50" text:outline-level="8"><text:span text:style-name="T2">DZIEWCZĘTA I CHŁOPCÓW SZKÓŁ PODSTAWOWYCH</text:span> </text:h>
      <text:h text:style-name="P49" text:outline-level="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h text:style-name="P45" text:outline-level="3">DATA</text:h>
          </table:table-cell>
          <table:table-cell table:style-name="Tabela17.A1" office:value-type="string">
            <text:p text:style-name="P14">GODZINA</text:p>
          </table:table-cell>
          <table:table-cell table:style-name="Tabela17.A1" office:value-type="string">
            <text:p text:style-name="P14">NAZWA IMPREZY</text:p>
          </table:table-cell>
          <table:table-cell table:style-name="Tabela17.D1" office:value-type="string">
            <text:p text:style-name="P14"><text:s/>MIEJSCE</text:p>
          </table:table-cell>
        </table:table-row>
        <table:table-row table:style-name="Tabela17.1">
          <table:table-cell table:style-name="Tabela17.A1" office:value-type="string">
            <text:p text:style-name="P10"><text:span text:style-name="T11">14.02.2022</text:span><text:span text:style-name="T1"> <text:s/></text:span><text:span text:style-name="T12">(PONIEDZIAŁEK)</text:span></text:p>
          </table:table-cell>
          <table:table-cell table:style-name="Tabela17.A1" office:value-type="string">
            <text:p text:style-name="P25"/>
            <text:p text:style-name="P15">9:00 <text:s/>– <text:s/>10:30</text:p>
            <text:p text:style-name="P28"/>
            <text:p text:style-name="P15">10:30 <text:s/>– <text:s/>12:00</text:p>
            <text:p text:style-name="P8"/>
          </table:table-cell>
          <table:table-cell table:style-name="Tabela17.A1" office:value-type="string">
            <text:p text:style-name="P27"/>
            <text:p text:style-name="P12"><text:span text:style-name="T22">MINIGOLF (HALOWY) <text:s/></text:span><text:span text:style-name="T21">– </text:span><text:span text:style-name="T13">TURNIEJ INDYW. DZ i <text:s/>CHŁ </text:span></text:p>
            <text:p text:style-name="P27"/>
            <text:p text:style-name="P23"><text:span text:style-name="T22">GRY I ZABAWY</text:span><text:span text:style-name="T21"> -– </text:span><text:span text:style-name="T13">TURNIEJ INDYWIDUALNY </text:span></text:p>
          </table:table-cell>
          <table:table-cell table:style-name="Tabela17.D1" office:value-type="string">
            <text:p text:style-name="P26"/>
            <text:h text:style-name="P40" text:outline-level="4">HALA UL. 11 LISTOPADA</text:h>
            <text:p text:style-name="P27"/>
            <text:h text:style-name="P41" text:outline-level="4">HALA UL. 11 LISTOPADA</text:h>
          </table:table-cell>
        </table:table-row>
        <table:table-row table:style-name="Tabela17.1">
          <table:table-cell table:style-name="Tabela17.A3" office:value-type="string">
            <text:p text:style-name="P10"><text:span text:style-name="T11">15.02.2022</text:span><text:span text:style-name="T1"> <text:s/></text:span><text:span text:style-name="T12">(WTOREK)</text:span></text:p>
          </table:table-cell>
          <table:table-cell table:style-name="Tabela17.A3" office:value-type="string">
            <text:p text:style-name="P5"/>
            <text:p text:style-name="P15">9:00 <text:s/>– <text:s/>10:30</text:p>
            <text:p text:style-name="P28"/>
            <text:p text:style-name="P15">10:30 <text:s/>– <text:s/>12:00</text:p>
            <text:p text:style-name="P27"/>
            <text:p text:style-name="P16">12:00 <text:s/>– <text:s/>13:30</text:p>
          </table:table-cell>
          <table:table-cell table:style-name="Tabela17.A3" office:value-type="string">
            <text:p text:style-name="P4"/>
            <text:p text:style-name="P12">HALOWA PIŁKA NOŻNA SP </text:p>
            <text:p text:style-name="P31"/>
            <text:p text:style-name="P23"><text:span text:style-name="T22">GRY I ZABAWY</text:span><text:span text:style-name="T21"> -– </text:span><text:span text:style-name="T13">TURNIEJ INDYWIDUALNY</text:span></text:p>
            <text:p text:style-name="P31"/>
            <text:p text:style-name="P19"><text:span text:style-name="T19">MINI KOSZYKÓWKA <text:s/></text:span><text:span text:style-name="T18"><text:s/></text:span><text:span text:style-name="T14">– TURNIEJ DRUŻYN 2-OS.</text:span></text:p>
            <text:p text:style-name="P7"/>
          </table:table-cell>
          <table:table-cell table:style-name="Tabela17.D3" office:value-type="string">
            <text:p text:style-name="P6"/>
            <text:p text:style-name="P17">HALA UL. ŻEROMSKIEGO</text:p>
            <text:p text:style-name="P29"/>
            <text:p text:style-name="P17">HALA UL. ŻEROMSKIEGO</text:p>
            <text:p text:style-name="P29"/>
            <text:p text:style-name="P17">HALA UL. ŻEROMSKIEGO</text:p>
          </table:table-cell>
        </table:table-row>
        <table:table-row table:style-name="Tabela17.1">
          <table:table-cell table:style-name="Tabela17.A3" office:value-type="string">
            <text:p text:style-name="P10"><text:span text:style-name="T11">16.02.2022</text:span><text:span text:style-name="T1"> <text:s/></text:span><text:span text:style-name="T12">(ŚRODA)</text:span></text:p>
          </table:table-cell>
          <table:table-cell table:style-name="Tabela17.A3" office:value-type="string">
            <text:p text:style-name="P25"/>
            <text:p text:style-name="P15">9:00 <text:s/>– <text:s/>10:30</text:p>
            <text:p text:style-name="P28"/>
            <text:p text:style-name="P15">10:30 <text:s/>– <text:s/>12:00</text:p>
            <text:p text:style-name="P9"/>
          </table:table-cell>
          <table:table-cell table:style-name="Tabela17.A3" office:value-type="string">
            <text:p text:style-name="P27"/>
            <text:p text:style-name="P12"><text:span text:style-name="T24">BADMINTON <text:s/>– </text:span><text:span text:style-name="T13">TURNIEJ INDYWIDUALNY DZ i CHŁ </text:span></text:p>
            <text:p text:style-name="P27"/>
            <text:p text:style-name="P23"><text:span text:style-name="T7">SIATKONOGA</text:span><text:span text:style-name="T5"> – </text:span><text:span text:style-name="T6">TURNIEJ INDYWIDUALNY</text:span><text:span text:style-name="T21"> </text:span></text:p>
          </table:table-cell>
          <table:table-cell table:style-name="Tabela17.D3" office:value-type="string">
            <text:p text:style-name="P26"/>
            <text:h text:style-name="P40" text:outline-level="4">HALA UL. 11 LISTOPADA</text:h>
            <text:p text:style-name="P27"/>
            <text:h text:style-name="P42" text:outline-level="4">HALA UL. 11 LISTOPADA</text:h>
          </table:table-cell>
        </table:table-row>
        <table:table-row table:style-name="Tabela17.1">
          <table:table-cell table:style-name="Tabela17.A3" office:value-type="string">
            <text:p text:style-name="P10"><text:span text:style-name="T11">17.02.2022</text:span><text:span text:style-name="T1"> <text:s/></text:span><text:span text:style-name="T12">(CZWARTEK)</text:span></text:p>
          </table:table-cell>
          <table:table-cell table:style-name="Tabela17.A3" office:value-type="string">
            <text:p text:style-name="P5"/>
            <text:p text:style-name="P15">9:00 <text:s/>– <text:s/>10:30</text:p>
            <text:p text:style-name="P28"/>
            <text:p text:style-name="P15">10:30 <text:s/>– <text:s/>12:00</text:p>
            <text:p text:style-name="P27"/>
            <text:p text:style-name="P16">12:00 <text:s/>– <text:s/>13:30</text:p>
          </table:table-cell>
          <table:table-cell table:style-name="Tabela17.A3" office:value-type="string">
            <text:p text:style-name="P4"/>
            <text:p text:style-name="P12">HALOWA PIŁKA NOŻNA SP </text:p>
            <text:p text:style-name="P31"/>
            <text:p text:style-name="P23"><text:span text:style-name="T22">GRY I ZABAWY</text:span><text:span text:style-name="T21"> -– </text:span><text:span text:style-name="T13">TURNIEJ INDYWIDUALNY</text:span></text:p>
            <text:p text:style-name="P31"/>
            <text:p text:style-name="P29"><text:span text:style-name="T4">DART – </text:span><text:span text:style-name="T14">TURNIEJ INDYWIDUALANY DZ i CHŁ </text:span></text:p>
            <text:p text:style-name="P7"/>
          </table:table-cell>
          <table:table-cell table:style-name="Tabela17.D3" office:value-type="string">
            <text:p text:style-name="P6"/>
            <text:p text:style-name="P17">HALA UL. ŻEROMSKIEGO</text:p>
            <text:p text:style-name="P29"/>
            <text:p text:style-name="P17">HALA UL. ŻEROMSKIEGO</text:p>
            <text:p text:style-name="P29"/>
            <text:p text:style-name="P17">HALA UL. ŻEROMSKIEGO</text:p>
          </table:table-cell>
        </table:table-row>
        <table:table-row table:style-name="Tabela17.1">
          <table:table-cell table:style-name="Tabela17.A3" office:value-type="string">
            <text:p text:style-name="P10"><text:span text:style-name="T11">18.02.2022</text:span><text:span text:style-name="T1"> <text:s/></text:span><text:span text:style-name="T12">(PIĄTEK)</text:span></text:p>
          </table:table-cell>
          <table:table-cell table:style-name="Tabela17.A3" office:value-type="string">
            <text:p text:style-name="P25"/>
            <text:p text:style-name="P15">9:00 <text:s/>– <text:s/>10:30</text:p>
            <text:p text:style-name="P28"/>
            <text:p text:style-name="P15">10:30 <text:s/>– <text:s/>12:00</text:p>
            <text:p text:style-name="P9"/>
          </table:table-cell>
          <table:table-cell table:style-name="Tabela17.A3" office:value-type="string">
            <text:p text:style-name="P27"/>
            <text:p text:style-name="P12">BOULE LA MOLLE <text:span text:style-name="T13">– TURNNIEJ INDYWIDUALNY </text:span></text:p>
            <text:p text:style-name="P27"><text:s/></text:p>
            <text:p text:style-name="P23"><text:span text:style-name="T22">GRY I ZABAWY</text:span><text:span text:style-name="T21"> -– </text:span><text:span text:style-name="T13">TURNIEJ INDYWIDUALNY </text:span></text:p>
            <text:p text:style-name="P35"/>
          </table:table-cell>
          <table:table-cell table:style-name="Tabela17.D3" office:value-type="string">
            <text:h text:style-name="P43" text:outline-level="4"/>
            <text:h text:style-name="P40" text:outline-level="4">HALA UL. ŻEROMSKIEGO</text:h>
            <text:p text:style-name="P27"/>
            <text:h text:style-name="P42" text:outline-level="4">HALA UL. ŻEROMSKIEGO</text:h>
            <text:h text:style-name="P41" text:outline-level="4"/>
          </table:table-cell>
        </table:table-row>
        <table:table-row table:style-name="Tabela17.1">
          <table:table-cell table:style-name="Tabela17.A3" office:value-type="string">
            <text:p text:style-name="P10"><text:span text:style-name="T11">19.02.2022</text:span><text:span text:style-name="T1"> </text:span><text:span text:style-name="T12">(SOBOTA)</text:span></text:p>
          </table:table-cell>
          <table:table-cell table:style-name="Tabela17.A3" office:value-type="string">
            <text:p text:style-name="P30"/>
            <text:p text:style-name="P13"><text:s/>9:00 – 12:00</text:p>
          </table:table-cell>
          <table:table-cell table:style-name="Tabela17.A3" office:value-type="string">
            <text:p text:style-name="P27"/>
            <text:p text:style-name="P12">KAPSLE <text:s/>–<text:span text:style-name="T13"> TURNIEJ INDYWIDUALNY DZ i CHŁ</text:span></text:p>
            <text:p text:style-name="P37"/>
            <text:p text:style-name="P37"/>
          </table:table-cell>
          <table:table-cell table:style-name="Tabela17.D3" office:value-type="string">
            <text:h text:style-name="P44" text:outline-level="4"/>
            <text:h text:style-name="P42" text:outline-level="4">HALA UL. 11 LISTOPADA</text:h>
          </table:table-cell>
        </table:table-row>
        <table:table-row table:style-name="Tabela17.1">
          <table:table-cell table:style-name="Tabela17.A1" office:value-type="string">
            <text:p text:style-name="P10"><text:span text:style-name="T11">21.02.2022</text:span><text:span text:style-name="T1"> <text:s/></text:span><text:span text:style-name="T12">(PONIEDZIAŁEK)</text:span></text:p>
          </table:table-cell>
          <table:table-cell table:style-name="Tabela17.A1" office:value-type="string">
            <text:p text:style-name="P25"/>
            <text:p text:style-name="P15">9:00 <text:s/>– <text:s/>10:30</text:p>
            <text:p text:style-name="P28"/>
            <text:p text:style-name="P16">10:30 <text:s/>– <text:s/>12:00</text:p>
          </table:table-cell>
          <table:table-cell table:style-name="Tabela17.A1" office:value-type="string">
            <text:p text:style-name="P27"/>
            <text:p text:style-name="P12"><text:span text:style-name="T22">GRY I ZABAWY</text:span><text:span text:style-name="T21"> – </text:span><text:span text:style-name="T13">TURNIEJ INDYWIDUALNY </text:span><text:span text:style-name="T21"><text:s/></text:span></text:p>
            <text:p text:style-name="P27"/>
            <text:p text:style-name="P27"><text:span text:style-name="T3">DART – </text:span><text:span text:style-name="T13">TURNIEJ INDYWIDUALANY DZ i CHŁ </text:span></text:p>
          </table:table-cell>
          <table:table-cell table:style-name="Tabela17.D1" office:value-type="string">
            <text:p text:style-name="P26"/>
            <text:h text:style-name="P40" text:outline-level="4">HALA UL. ŻEROMSKIEGO</text:h>
            <text:p text:style-name="P27"/>
            <text:h text:style-name="P41" text:outline-level="4">HALA UL. ŻEROMSKIEGO</text:h>
          </table:table-cell>
        </table:table-row>
        <table:table-row table:style-name="Tabela17.1">
          <table:table-cell table:style-name="Tabela17.A1" office:value-type="string">
            <text:p text:style-name="P10"><text:span text:style-name="T11">22.02.2022</text:span><text:span text:style-name="T1"> <text:s/></text:span><text:span text:style-name="T12">(WTOREK)</text:span></text:p>
          </table:table-cell>
          <table:table-cell table:style-name="Tabela17.A1" office:value-type="string">
            <text:p text:style-name="P5"/>
            <text:p text:style-name="P15">9:00 <text:s/>– <text:s/>10:30</text:p>
            <text:p text:style-name="P28"/>
            <text:p text:style-name="P15">10:30 <text:s/>– <text:s/>12:00</text:p>
            <text:p text:style-name="P27"/>
            <text:p text:style-name="P16">12:00 <text:s/>– <text:s/>13:30</text:p>
          </table:table-cell>
          <table:table-cell table:style-name="Tabela17.A1" office:value-type="string">
            <text:p text:style-name="P4"/>
            <text:p text:style-name="P12">HALOWA PIŁKA NOŻNA SP </text:p>
            <text:p text:style-name="P31"/>
            <text:p text:style-name="P23"><text:span text:style-name="T22">GRY I ZABAWY</text:span><text:span text:style-name="T21"> -– </text:span><text:span text:style-name="T13">TURNIEJ INDYWIDUALNY</text:span></text:p>
            <text:p text:style-name="P31"/>
            <text:p text:style-name="P22"><text:span text:style-name="T23">POKONAJ LABIRYNT </text:span><text:span text:style-name="T15"><text:s/></text:span><text:span text:style-name="T10">– </text:span><text:span text:style-name="T14">TURNIEJ INDYWIDUALNY</text:span></text:p>
            <text:p text:style-name="P7"/>
          </table:table-cell>
          <table:table-cell table:style-name="Tabela17.D1" office:value-type="string">
            <text:p text:style-name="P6"/>
            <text:p text:style-name="P17">HALA UL. ŻEROMSKIEGO</text:p>
            <text:p text:style-name="P29"/>
            <text:p text:style-name="P17">HALA UL. ŻEROMSKIEGO</text:p>
            <text:p text:style-name="P29"/>
            <text:p text:style-name="P17">HALA UL. ŻEROMSKIEGO</text:p>
          </table:table-cell>
        </table:table-row>
        <table:table-row table:style-name="Tabela17.1">
          <table:table-cell table:style-name="Tabela17.A3" office:value-type="string">
            <text:p text:style-name="P10"><text:span text:style-name="T11">23.02.2022</text:span><text:span text:style-name="T1"> <text:s/></text:span><text:span text:style-name="T12">(ŚRODA)</text:span></text:p>
          </table:table-cell>
          <table:table-cell table:style-name="Tabela17.A3" office:value-type="string">
            <text:p text:style-name="P25"/>
            <text:p text:style-name="P15">9:00 <text:s/>– <text:s/>10:30</text:p>
            <text:p text:style-name="P28"/>
            <text:p text:style-name="P16">10:30 <text:s/>– <text:s/>12:00</text:p>
          </table:table-cell>
          <table:table-cell table:style-name="Tabela17.A3" office:value-type="string">
            <text:p text:style-name="P29"/>
            <text:p text:style-name="P12"><text:span text:style-name="T22">GRY I ZABAWY</text:span><text:span text:style-name="T21"> – </text:span><text:span text:style-name="T13">TURNIEJ INDYWIDUALNY</text:span></text:p>
            <text:p text:style-name="P27"/>
            <text:p text:style-name="P12">MINI KOSZYKÓWKA <text:s/><text:span text:style-name="T17"><text:s/></text:span><text:span text:style-name="T13">– TURNIEJ DRUŻYN 2-OS.</text:span></text:p>
            <text:p text:style-name="P24"/>
          </table:table-cell>
          <table:table-cell table:style-name="Tabela17.D3" office:value-type="string">
            <text:p text:style-name="P26"/>
            <text:h text:style-name="P40" text:outline-level="4">HALA UL. ŻEROMSKIEGO</text:h>
            <text:p text:style-name="P27"/>
            <text:h text:style-name="P41" text:outline-level="4">HALA UL. ŻEROMSKIEGO</text:h>
          </table:table-cell>
        </table:table-row>
        <table:table-row table:style-name="Tabela17.1">
          <table:table-cell table:style-name="Tabela17.A1" office:value-type="string">
            <text:p text:style-name="P10"><text:span text:style-name="T11">24.02.2022</text:span><text:span text:style-name="T1"> <text:s/>(CZWARTEK)</text:span></text:p>
          </table:table-cell>
          <table:table-cell table:style-name="Tabela17.A1" office:value-type="string">
            <text:p text:style-name="P5"/>
            <text:p text:style-name="P15">9:00 <text:s/>– <text:s/>10:30</text:p>
            <text:p text:style-name="P28"/>
            <text:p text:style-name="P15">10:30 <text:s/>– <text:s/>12:00</text:p>
            <text:p text:style-name="P27"/>
            <text:p text:style-name="P16">12:00 <text:s/>– <text:s/>13:30</text:p>
          </table:table-cell>
          <table:table-cell table:style-name="Tabela17.A1" office:value-type="string">
            <text:p text:style-name="P4"/>
            <text:p text:style-name="P12">HALOWA PIŁKA NOŻNA SP </text:p>
            <text:p text:style-name="P31"/>
            <text:p text:style-name="P23"><text:span text:style-name="T22">GRY I ZABAWY</text:span><text:span text:style-name="T21"> -– </text:span><text:span text:style-name="T13">TURNIEJ INDYWIDUALNY</text:span></text:p>
            <text:p text:style-name="P31"/>
            <text:p text:style-name="P20">TENIS STOŁOWY –<text:span text:style-name="T13"> </text:span><text:span text:style-name="T25">TURNIEJ INDYWIDUALNY DZ i CHŁ</text:span></text:p>
            <text:p text:style-name="P7"/>
          </table:table-cell>
          <table:table-cell table:style-name="Tabela17.D1" office:value-type="string">
            <text:p text:style-name="P6"/>
            <text:p text:style-name="P17">HALA UL. ŻEROMSKIEGO</text:p>
            <text:p text:style-name="P29"/>
            <text:p text:style-name="P17">HALA UL. ŻEROMSKIEGO</text:p>
            <text:p text:style-name="P29"/>
            <text:p text:style-name="P17">HALA UL. ŻEROMSKIEGO</text:p>
          </table:table-cell>
        </table:table-row>
        <table:table-row table:style-name="Tabela17.1">
          <table:table-cell table:style-name="Tabela17.A1" office:value-type="string">
            <text:p text:style-name="P10"><text:span text:style-name="T11">25.02.2022</text:span><text:span text:style-name="T1"> <text:s/></text:span><text:span text:style-name="T12">(PIĄTEK)</text:span></text:p>
          </table:table-cell>
          <table:table-cell table:style-name="Tabela17.A1" office:value-type="string">
            <text:p text:style-name="P25"/>
            <text:p text:style-name="P15">9:00 <text:s/>– <text:s/>10:30</text:p>
            <text:p text:style-name="P28"/>
            <text:p text:style-name="P16">10:30 <text:s/>– <text:s/>12:00</text:p>
          </table:table-cell>
          <table:table-cell table:style-name="Tabela17.A1" office:value-type="string">
            <text:p text:style-name="P27"/>
            <text:p text:style-name="P21"><text:span text:style-name="T22">GRY I ZABAWY</text:span><text:span text:style-name="T20"> – </text:span><text:span text:style-name="T13">TURNIEJ INDYWIDUALNY </text:span><text:span text:style-name="T20"><text:s/></text:span></text:p>
            <text:p text:style-name="P27"/>
            <text:p text:style-name="P21"><text:span text:style-name="T22">POKONAJ LABIRYNT <text:s/></text:span><text:span text:style-name="T8">– </text:span><text:span text:style-name="T13">TURNIEJ INDYWIDUALNY</text:span></text:p>
          </table:table-cell>
          <table:table-cell table:style-name="Tabela17.D1" office:value-type="string">
            <text:p text:style-name="P26"/>
            <text:h text:style-name="P40" text:outline-level="4">HALA UL. ŻEROMSKIEGO</text:h>
            <text:p text:style-name="P27"/>
            <text:h text:style-name="P41" text:outline-level="4">HALA UL. ŻEROMSKIEGO</text:h>
          </table:table-cell>
        </table:table-row>
        <table:table-row table:style-name="Tabela17.1">
          <table:table-cell table:style-name="Tabela17.A1" office:value-type="string">
            <text:p text:style-name="P10"><text:span text:style-name="T11">26.02.2022</text:span><text:span text:style-name="T1"> <text:s/></text:span><text:span text:style-name="T12">(SOBOTA)</text:span></text:p>
          </table:table-cell>
          <table:table-cell table:style-name="Tabela17.A1" office:value-type="string">
            <text:p text:style-name="P25"/>
            <text:p text:style-name="P13">9:00 – 12:00</text:p>
            <text:p text:style-name="P30"/>
            <text:p text:style-name="P13"/>
            <text:p text:style-name="P15"/>
          </table:table-cell>
          <table:table-cell table:style-name="Tabela17.A1" office:value-type="string">
            <text:p text:style-name="P26"/>
            <text:p text:style-name="P18">CORNHOLE <text:s/>– <text:span text:style-name="T13"><text:s/>TURNIEJ INDYWIDUALNY DZ i CHŁ</text:span></text:p>
            <text:p text:style-name="P27"/>
            <text:p text:style-name="P12"/>
            <text:p text:style-name="P36"/>
            <text:p text:style-name="P32"/>
            <text:p text:style-name="P3"/>
          </table:table-cell>
          <table:table-cell table:style-name="Tabela17.D1" office:value-type="string">
            <text:h text:style-name="P46" text:outline-level="3"><text:s/></text:h>
            <text:h text:style-name="P47" text:outline-level="3">HALA UL. ŻEROMSKIEGO </text:h>
            <text:p text:style-name="P27"/>
            <text:p text:style-name="P12"/>
            <text:p text:style-name="P12"><text:s/></text:p>
          </table:table-cell>
        </table:table-row>
      </table:table>
      <text:p text:style-name="P2"/>
      <text:p text:style-name="P1"><text:s/><text:span text:style-name="T16">LODOWISKO</text:span> <text:s/><text:span text:style-name="T17">PRZY UL. HALLERA 4 <text:s/></text:span><text:span text:style-name="T9">(W SPRZYJAJĄCYCH WARUNKACH ATMOSFERYCZNYCH) <text:s text:c="2"/></text:span></text:p>
      <text:p text:style-name="P1"><text:span text:style-name="T9"><text:s text:c="32"/></text:span><text:span text:style-name="T17">CZYNNE CODZIENNIE W GODZ. </text:span>9:00 <text:s/>– <text:s/>13:00 <text:s/>i <text:s/>14:00 – 21:00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-1.752cm" style:auto-text-indent="false" fo:keep-with-next="always"/>
      <style:text-properties style:font-name="Arial Black" fo:font-size="22pt" fo:font-weight="bold" style:font-size-asian="2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Courier New" fo:font-size="9pt" fo:font-weight="bold" style:font-size-asian="9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67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text-properties fo:font-size="12pt" fo:font-weight="bold" style:font-size-asian="12pt" style:font-weight-asian="bold"/>
    </style:style>
    <style:style style:name="Podpis_20_pod_20_obiektem" style:display-name="Podpis pod obiektem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fo:font-size="10pt" style:font-size-asian="10pt"/>
    </style:style>
    <style:style style:name="WW8Num4z0" style:family="text">
      <style:text-properties fo:font-size="5pt" style:font-size-asian="5pt"/>
    </style:style>
    <style:style style:name="WW8Num6z0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89cm" fo:margin-left="2.501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002cm" fo:margin-left="2.501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*  TO DLA CIEBIE  *</dc:title>
    <meta:initial-creator>K.  C.  S.  i  R.</meta:initial-creator>
    <meta:creation-date>2004-12-14T11:37:00</meta:creation-date>
    <dc:date>2022-01-19T11:21:20.39</dc:date>
    <meta:print-date>2022-01-12T14:04:38.90</meta:print-date>
    <meta:editing-cycles>108</meta:editing-cycles>
    <meta:editing-duration>P5DT19H6M12S</meta:editing-duration>
    <meta:generator>OpenOffice/4.1.6$Win32 OpenOffice.org_project/416m1$Build-9790</meta:generator>
    <meta:document-statistic meta:table-count="1" meta:image-count="0" meta:object-count="1" meta:page-count="1" meta:paragraph-count="103" meta:word-count="379" meta:character-count="2412"/>
  </office:meta>
</office:document-meta>
</file>