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6"/>
  <manifest:file-entry manifest:media-type="application/rdf+xml" manifest:full-path="manifest.rdf"/>
  <manifest:file-entry manifest:media-type="" manifest:full-path="ObjectReplacements/Object 56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ardvark" svg:font-family="Aardvark, 'Times New Roman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hamas" svg:font-family="Bahama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7" style:family="table">
      <style:table-properties style:width="17.002cm" fo:margin-left="1cm" table:align="left" style:writing-mode="lr-tb"/>
    </style:style>
    <style:style style:name="Tabela57.A" style:family="table-column">
      <style:table-column-properties style:column-width="6.001cm"/>
    </style:style>
    <style:style style:name="Tabela57.B" style:family="table-column">
      <style:table-column-properties style:column-width="2.251cm"/>
    </style:style>
    <style:style style:name="Tabela57.C" style:family="table-column">
      <style:table-column-properties style:column-width="0.75cm"/>
    </style:style>
    <style:style style:name="Tabela57.E" style:family="table-column">
      <style:table-column-properties style:column-width="2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8" style:family="table">
      <style:table-properties style:width="18.075cm" fo:margin-left="1cm" fo:margin-right="-0.074cm" table:align="margins" style:writing-mode="lr-tb"/>
    </style:style>
    <style:style style:name="Tabela58.A" style:family="table-column">
      <style:table-column-properties style:column-width="6.043cm" style:rel-column-width="21911*"/>
    </style:style>
    <style:style style:name="Tabela58.B" style:family="table-column">
      <style:table-column-properties style:column-width="2.208cm" style:rel-column-width="8007*"/>
    </style:style>
    <style:style style:name="Tabela58.C" style:family="table-column">
      <style:table-column-properties style:column-width="0.75cm" style:rel-column-width="2718*"/>
    </style:style>
    <style:style style:name="Tabela58.D" style:family="table-column">
      <style:table-column-properties style:column-width="7.096cm" style:rel-column-width="25729*"/>
    </style:style>
    <style:style style:name="Tabela58.E" style:family="table-column">
      <style:table-column-properties style:column-width="1.977cm" style:rel-column-width="7170*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.002cm" fo:margin-left="1cm" table:align="left" style:writing-mode="lr-tb"/>
    </style:style>
    <style:style style:name="Tabela1.A" style:family="table-column">
      <style:table-column-properties style:column-width="10.753cm"/>
    </style:style>
    <style:style style:name="Tabela1.B" style:family="table-column">
      <style:table-column-properties style:column-width="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992cm" fo:margin-left="1cm" fo:margin-right="0.009cm" table:align="margins" style:writing-mode="lr-tb"/>
    </style:style>
    <style:style style:name="Tabela2.A" style:family="table-column">
      <style:table-column-properties style:column-width="10.753cm" style:rel-column-width="39166*"/>
    </style:style>
    <style:style style:name="Tabela2.B" style:family="table-column">
      <style:table-column-properties style:column-width="7.239cm" style:rel-column-width="263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0" style:family="table">
      <style:table-properties style:width="19.05cm" fo:margin-left="0.004cm" fo:margin-right="-0.053cm" table:align="margins" style:writing-mode="lr-tb"/>
    </style:style>
    <style:style style:name="Tabela60.A" style:family="table-column">
      <style:table-column-properties style:column-width="8.913cm" style:rel-column-width="30661*"/>
    </style:style>
    <style:style style:name="Tabela60.B" style:family="table-column">
      <style:table-column-properties style:column-width="10.137cm" style:rel-column-width="34874*"/>
    </style:style>
    <style:style style:name="Tabela60.1" style:family="table-row">
      <style:table-row-properties style:keep-together="true" fo:keep-together="auto"/>
    </style:style>
    <style:style style:name="Tabela6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992cm" fo:margin-left="1cm" fo:margin-right="0.009cm" table:align="margins" style:writing-mode="lr-tb"/>
    </style:style>
    <style:style style:name="Tabela3.A" style:family="table-column">
      <style:table-column-properties style:column-width="10.137cm" style:rel-column-width="36924*"/>
    </style:style>
    <style:style style:name="Tabela3.B" style:family="table-column">
      <style:table-column-properties style:column-width="7.855cm" style:rel-column-width="2861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1" style:family="table">
      <style:table-properties style:width="18.549cm" fo:margin-left="0.448cm" fo:margin-right="0.004cm" table:align="margins" style:writing-mode="lr-tb"/>
    </style:style>
    <style:style style:name="Tabela61.A" style:family="table-column">
      <style:table-column-properties style:column-width="7.241cm" style:rel-column-width="25582*"/>
    </style:style>
    <style:style style:name="Tabela61.B" style:family="table-column">
      <style:table-column-properties style:column-width="1.616cm" style:rel-column-width="5708*"/>
    </style:style>
    <style:style style:name="Tabela61.C" style:family="table-column">
      <style:table-column-properties style:column-width="0.751cm" style:rel-column-width="2654*"/>
    </style:style>
    <style:style style:name="Tabela61.D" style:family="table-column">
      <style:table-column-properties style:column-width="7.325cm" style:rel-column-width="25881*"/>
    </style:style>
    <style:style style:name="Tabela61.E" style:family="table-column">
      <style:table-column-properties style:column-width="1.616cm" style:rel-column-width="5710*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2" style:family="table">
      <style:table-properties style:width="16.738cm" fo:margin-left="0.977cm" fo:margin-right="1.286cm" table:align="margins" style:writing-mode="lr-tb"/>
    </style:style>
    <style:style style:name="Tabela62.A" style:family="table-column">
      <style:table-column-properties style:column-width="8.271cm" style:rel-column-width="32384*"/>
    </style:style>
    <style:style style:name="Tabela62.B" style:family="table-column">
      <style:table-column-properties style:column-width="0.781cm" style:rel-column-width="3059*"/>
    </style:style>
    <style:style style:name="Tabela62.C" style:family="table-column">
      <style:table-column-properties style:column-width="7.685cm" style:rel-column-width="30092*"/>
    </style:style>
    <style:style style:name="Tabela62.1" style:family="table-row">
      <style:table-row-properties style:keep-together="true" fo:keep-together="auto"/>
    </style:style>
    <style:style style:name="Tabela6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3" style:family="table">
      <style:table-properties style:width="16.683cm" fo:margin-left="1.034cm" fo:margin-right="1.284cm" table:align="margins" style:writing-mode="lr-tb"/>
    </style:style>
    <style:style style:name="Tabela63.A" style:family="table-column">
      <style:table-column-properties style:column-width="8.188cm" style:rel-column-width="32164*"/>
    </style:style>
    <style:style style:name="Tabela63.B" style:family="table-column">
      <style:table-column-properties style:column-width="0.78cm" style:rel-column-width="3062*"/>
    </style:style>
    <style:style style:name="Tabela63.C" style:family="table-column">
      <style:table-column-properties style:column-width="7.715cm" style:rel-column-width="30309*"/>
    </style:style>
    <style:style style:name="Tabela63.1" style:family="table-row">
      <style:table-row-properties style:keep-together="true" fo:keep-together="auto"/>
    </style:style>
    <style:style style:name="Tabela6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1.531cm" fo:margin-left="3.261cm" fo:margin-right="4.209cm" table:align="margins" style:writing-mode="lr-tb"/>
    </style:style>
    <style:style style:name="Tabela4.A" style:family="table-column">
      <style:table-column-properties style:column-width="8.077cm" style:rel-column-width="45905*"/>
    </style:style>
    <style:style style:name="Tabela4.B" style:family="table-column">
      <style:table-column-properties style:column-width="3.454cm" style:rel-column-width="1963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Bahamas" fo:font-size="1pt" fo:font-weight="bold" style:font-size-asian="1pt" style:font-weight-asian="bold"/>
    </style:style>
    <style:style style:name="P4" style:family="paragraph" style:parent-style-name="Standard">
      <style:text-properties style:font-name="Bahamas" fo:font-size="5pt" fo:font-weight="bold" style:font-size-asian="5pt" style:font-weight-asian="bold"/>
    </style:style>
    <style:style style:name="P5" style:family="paragraph" style:parent-style-name="Standard">
      <style:text-properties style:font-name="Bahamas"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Bahamas" fo:font-size="5pt" fo:font-weight="bold" style:font-size-asian="5pt" style:font-weight-asian="bold" style:font-size-complex="5pt"/>
    </style:style>
    <style:style style:name="P7" style:family="paragraph" style:parent-style-name="Standard">
      <style:text-properties style:font-name="Bahamas" fo:font-size="2pt" fo:font-weight="bold" style:font-size-asian="2pt" style:font-weight-asian="bold"/>
    </style:style>
    <style:style style:name="P8" style:family="paragraph" style:parent-style-name="Standard">
      <style:text-properties style:font-name="Bahamas" fo:font-size="2pt" style:font-size-asian="2pt"/>
    </style:style>
    <style:style style:name="P9" style:family="paragraph" style:parent-style-name="Standard">
      <style:text-properties style:font-name="Bahama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ahamas" fo:font-weight="bold" style:font-weight-asian="bold"/>
    </style:style>
    <style:style style:name="P11" style:family="paragraph" style:parent-style-name="Standard">
      <style:text-properties style:font-name="Bahamas" fo:font-size="3pt" fo:font-weight="bold" style:font-size-asian="3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Bahamas" fo:font-size="3pt" fo:font-weight="bold" style:font-size-asian="3pt" style:font-weight-asian="bold"/>
    </style:style>
    <style:style style:name="P13" style:family="paragraph" style:parent-style-name="Standard">
      <style:text-properties style:font-name="Bahamas" fo:font-size="3pt" fo:font-weight="bold" style:font-size-asian="3pt" style:font-weight-asian="bold" style:font-size-complex="3pt"/>
    </style:style>
    <style:style style:name="P14" style:family="paragraph" style:parent-style-name="Standard">
      <style:text-properties style:font-name="Bahamas" fo:font-size="3pt" style:font-size-asian="3pt"/>
    </style:style>
    <style:style style:name="P15" style:family="paragraph" style:parent-style-name="Standard">
      <style:text-properties style:font-name="Bahamas" fo:font-size="4pt" fo:font-weight="bold" style:font-size-asian="4pt" style:font-weight-asian="bold"/>
    </style:style>
    <style:style style:name="P16" style:family="paragraph" style:parent-style-name="Standard">
      <style:text-properties style:font-name="Bahamas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style:font-name="Bahamas" fo:font-size="12pt" fo:font-weight="bold" style:font-size-asian="12pt" style:font-weight-asian="bold"/>
    </style:style>
    <style:style style:name="P18" style:family="paragraph" style:parent-style-name="Standard">
      <style:text-properties style:font-name="Bahamas" fo:font-size="6pt" fo:font-weight="bold" style:font-size-asian="6pt" style:font-weight-asian="bold"/>
    </style:style>
    <style:style style:name="P19" style:family="paragraph" style:parent-style-name="Standard">
      <style:text-properties style:font-name="Bahamas" fo:font-size="6pt" fo:font-weight="bold" style:font-size-asian="6pt" style:font-weight-asian="bold" style:font-size-complex="6pt"/>
    </style:style>
    <style:style style:name="P20" style:family="paragraph" style:parent-style-name="Standard">
      <style:text-properties fo:font-size="5pt" style:font-size-asian="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ardvark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ardvark" fo:font-size="3pt" style:font-size-asian="3pt"/>
    </style:style>
    <style:style style:name="P23" style:family="paragraph" style:parent-style-name="Standard">
      <style:paragraph-properties fo:text-align="center" style:justify-single-word="false"/>
      <style:text-properties style:font-name="Aardvark" fo:font-size="3pt" fo:font-weight="bold" style:font-size-asian="3pt" style:font-weight-asian="bold"/>
    </style:style>
    <style:style style:name="P24" style:family="paragraph" style:parent-style-name="Standard">
      <style:text-properties style:font-name="Arial Black"/>
    </style:style>
    <style:style style:name="P25" style:family="paragraph" style:parent-style-name="Standard">
      <style:text-properties style:font-name="Arial Black" fo:font-size="4pt" fo:font-weight="bold" style:font-size-asian="4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Arial Black" fo:font-weight="bold" style:font-weight-asian="bold"/>
    </style:style>
    <style:style style:name="P27" style:family="paragraph" style:parent-style-name="Standard">
      <style:text-properties style:font-name="Arial Black" fo:font-size="5pt" fo:font-weight="bold" style:font-size-asian="5pt" style:font-weight-asian="bold"/>
    </style:style>
    <style:style style:name="P28" style:family="paragraph" style:parent-style-name="Standard">
      <style:text-properties fo:font-size="4pt" style:font-size-asian="4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/>
    </style:style>
    <style:style style:name="P31" style:family="paragraph" style:parent-style-name="Standard">
      <style:paragraph-properties fo:margin-left="0cm" fo:margin-right="0cm" fo:text-indent="-0.751cm" style:auto-text-indent="false"/>
      <style:text-properties style:font-name="Arial Black" fo:font-weight="bold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Arial Black" fo:font-weight="bold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Arial Black" fo:font-size="4pt" fo:font-weight="bold" style:font-size-asian="4pt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Arial Black" fo:font-size="5pt" fo:font-weight="bold" style:font-size-asian="5pt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Arial Black" fo:font-size="6pt" fo:font-weight="bold" style:font-size-asian="6pt" style:font-weight-asian="bold" style:font-size-complex="6pt"/>
    </style:style>
    <style:style style:name="P36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12pt" fo:language="zxx" fo:country="none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text-indent="-0.751cm" style:auto-text-indent="false"/>
      <style:text-properties style:font-name="Bahamas" fo:font-weight="bold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weight="bold" style:font-weight-asian="bold"/>
    </style:style>
    <style:style style:name="P39" style:family="paragraph" style:parent-style-name="Standard">
      <style:paragraph-properties fo:margin-left="0cm" fo:margin-right="0cm" fo:text-indent="-0.751cm" style:auto-text-indent="false"/>
      <style:text-properties style:font-name="Bahamas" fo:font-size="2pt" fo:font-weight="bold" style:font-size-asian="2pt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2pt" fo:font-weight="bold" style:font-size-asian="2pt" style:font-weight-asian="bold" style:font-size-complex="2pt"/>
    </style:style>
    <style:style style:name="P41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1pt" fo:font-weight="bold" style:font-size-asian="1pt" style:font-weight-asian="bold"/>
    </style:style>
    <style:style style:name="P42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5pt" fo:font-weight="bold" style:font-size-asian="5pt" style:font-weight-asian="bold"/>
    </style:style>
    <style:style style:name="P43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6pt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Bahamas" fo:font-size="8pt" fo:font-weight="bold" style:font-size-asian="8pt" style:font-weight-asian="bold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Bahamas" fo:font-weight="bold" style:font-weight-asian="bold"/>
    </style:style>
    <style:style style:name="P49" style:family="paragraph" style:parent-style-name="Standard">
      <style:paragraph-properties fo:margin-left="0.635cm" fo:margin-right="0cm" fo:text-indent="0cm" style:auto-text-indent="false" style:snap-to-layout-grid="false"/>
      <style:text-properties style:font-name="Bahamas" fo:font-size="12pt" fo:font-weight="bold" style:font-size-asian="12pt" style:font-weight-asian="bold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Bahamas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Bahamas" fo:font-weight="bold" style:font-weight-asian="bold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Bahamas" fo:font-size="12pt" fo:font-weight="bold" style:font-size-asian="12pt" style:font-weight-asian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Bahamas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Bahamas" fo:font-size="9pt" fo:font-weight="bold" style:font-size-asian="9pt" style:font-weight-asian="bold"/>
    </style:style>
    <style:style style:name="P55" style:family="paragraph" style:parent-style-name="Heading_20_4">
      <style:paragraph-properties fo:text-align="start" style:justify-single-word="false"/>
    </style:style>
    <style:style style:name="P5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Bahama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7" style:family="paragraph" style:parent-style-name="Standard" style:list-style-name="WW8Num81">
      <style:paragraph-properties style:snap-to-layout-grid="false"/>
      <style:text-properties style:font-name="Bahamas" fo:font-size="12pt" fo:font-weight="bold" style:font-size-asian="12pt" style:font-weight-asian="bold"/>
    </style:style>
    <style:style style:name="P58" style:family="paragraph" style:parent-style-name="Standard" style:list-style-name="WW8Num33">
      <style:text-properties style:font-name="Bahamas" fo:font-size="12pt" fo:font-weight="bold" style:font-size-asian="12pt" style:font-weight-asian="bold"/>
    </style:style>
    <style:style style:name="P59" style:family="paragraph" style:parent-style-name="Standard" style:list-style-name="WW8Num70">
      <style:text-properties style:font-name="Bahamas" fo:font-size="12pt" fo:font-weight="bold" style:font-size-asian="12pt" style:font-weight-asian="bold"/>
    </style:style>
    <style:style style:name="P60" style:family="paragraph" style:parent-style-name="Standard" style:list-style-name="WW8Num70">
      <style:paragraph-properties style:snap-to-layout-grid="false"/>
      <style:text-properties style:font-name="Bahamas" fo:font-size="12pt" fo:font-weight="bold" style:font-size-asian="12pt" style:font-weight-asian="bold"/>
    </style:style>
    <style:style style:name="P61" style:family="paragraph" style:parent-style-name="Standard" style:list-style-name="WW8Num26">
      <style:paragraph-properties style:snap-to-layout-grid="false"/>
      <style:text-properties style:font-name="Bahamas" fo:font-size="12pt" fo:font-weight="bold" style:font-size-asian="12pt" style:font-weight-asian="bold"/>
    </style:style>
    <style:style style:name="P62" style:family="paragraph" style:parent-style-name="Standard" style:list-style-name="WW8Num31">
      <style:text-properties style:font-name="Bahamas" fo:font-size="12pt" fo:font-weight="bold" style:font-size-asian="12pt" style:font-weight-asian="bold"/>
    </style:style>
    <style:style style:name="P63" style:family="paragraph" style:parent-style-name="Standard" style:list-style-name="WW8Num31">
      <style:paragraph-properties style:snap-to-layout-grid="false"/>
      <style:text-properties style:font-name="Bahamas" fo:font-size="12pt" fo:font-weight="bold" style:font-size-asian="12pt" style:font-weight-asian="bold"/>
    </style:style>
    <style:style style:name="P64" style:family="paragraph" style:parent-style-name="Standard" style:list-style-name="WW8Num7">
      <style:text-properties style:font-name="Bahamas" fo:font-size="12pt" fo:font-weight="bold" style:font-size-asian="12pt" style:font-weight-asian="bold"/>
    </style:style>
    <style:style style:name="P65" style:family="paragraph" style:parent-style-name="Standard" style:list-style-name="WW8Num7">
      <style:paragraph-properties style:snap-to-layout-grid="false"/>
      <style:text-properties style:font-name="Bahamas" fo:font-size="12pt" fo:font-weight="bold" style:font-size-asian="12pt" style:font-weight-asian="bold"/>
    </style:style>
    <style:style style:name="P66" style:family="paragraph" style:parent-style-name="Standard">
      <style:text-properties style:font-name="Aardvark" fo:font-size="14pt" style:font-size-asian="14pt"/>
    </style:style>
    <style:style style:name="P67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Bahamas" fo:font-size="5pt" fo:font-weight="bold" style:font-size-asian="5pt" style:font-weight-asian="bold"/>
    </style:style>
    <style:style style:name="P68" style:family="paragraph" style:parent-style-name="Heading_20_3">
      <style:text-properties style:font-name="Arial Black"/>
    </style:style>
    <style:style style:name="P69" style:family="paragraph" style:parent-style-name="Heading_20_2">
      <style:paragraph-properties fo:text-align="start" style:justify-single-word="false"/>
      <style:text-properties style:font-name="Arial Black" fo:font-size="10pt" style:font-size-asian="10pt"/>
    </style:style>
    <style:style style:name="P70" style:family="paragraph" style:parent-style-name="Heading_20_2">
      <style:paragraph-properties fo:text-align="center" style:justify-single-word="false"/>
      <style:text-properties style:font-name="Arial Black"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/>
    </style:style>
    <style:style style:name="T3" style:family="text">
      <style:text-properties style:font-name="Arial Black" fo:font-weight="bold" style:font-weight-asian="bold"/>
    </style:style>
    <style:style style:name="T4" style:family="text">
      <style:text-properties style:font-name="Aardvark" fo:font-size="18pt" style:font-size-asian="18pt"/>
    </style:style>
    <style:style style:name="T5" style:family="text">
      <style:text-properties style:font-name="Aardvark" fo:font-size="9pt" fo:font-weight="bold" style:font-size-asian="9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style:font-size-complex="8pt" style:font-weight-complex="bold"/>
    </style:style>
    <style:style style:name="T8" style:family="text">
      <style:text-properties fo:font-size="9.5pt" style:font-size-asian="9.5pt" style:font-size-complex="9.5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915cm" draw:visible-area-height="4.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66"><draw:frame draw:style-name="fr1" draw:name="Obiekt56" text:anchor-type="char" svg:x="0.58cm" svg:y="-0.647cm" svg:width="3.858cm" svg:height="2.454cm" draw:z-index="0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21">KOMUNIKAT NR <text:s/>14 / 2013</text:p>
      <text:p text:style-name="P22"/>
      <text:p text:style-name="P1"><text:span text:style-name="T4"><text:s/></text:span><text:span text:style-name="T5">KWIDZYŃSKIEGO CENTRUM SPORTU i REKREACJI Z PRZEPROWADZONYCH IMPREZ</text:span></text:p>
      <text:p text:style-name="P23"/>
      <text:p text:style-name="P36">sportowo – rekreacyjnych z okazji obchodów „DNI KWIDZYNA 2013” (14-16.06.2013)</text:p>
      <text:p text:style-name="P15"/>
      <text:p text:style-name="P18"/>
      <text:p text:style-name="P4"/>
      <text:p text:style-name="P3"/>
      <text:h text:style-name="P69" text:outline-level="2"><text:s text:c="16"/>OTWARTE MISTRZOSTWA KWIDZYNA <text:s text:c="12"/>OTWARTE MISTRZOSTWA KWIDZYNA</text:h>
      <text:p text:style-name="Standard"><text:span text:style-name="T2"><text:s text:c="17"/></text:span><text:span text:style-name="T3">W TENISIE STOŁOWYM</text:span><text:span text:style-name="T2"> <text:s text:c="43"/></text:span><text:span text:style-name="T3">W TENISIE ZIEMNYM</text:span></text:p>
      <text:p text:style-name="P28"><text:s text:c="73"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A"/>
        <table:table-column table:style-name="Tabela57.E"/>
        <table:table-row table:style-name="Tabela57.1">
          <table:table-cell table:style-name="Tabela57.A1" office:value-type="string">
            <text:p text:style-name="P17">1. <text:s/>Dariusz ŚWIDER <text:s text:c="8"/></text:p>
            <text:p text:style-name="P16">2. <text:s/>Sebastian KURZEJA <text:s/></text:p>
            <text:p text:style-name="P16">3. <text:s/>Aleksander CICHOCKI</text:p>
            <text:p text:style-name="P16">4. <text:s/>Artur KURZEJA </text:p>
          </table:table-cell>
          <table:table-cell table:style-name="Tabela57.A1" office:value-type="string">
            <text:p text:style-name="P17">Kwidzyn</text:p>
            <text:p text:style-name="P16">Kwidzyn</text:p>
            <text:p text:style-name="P16">Tychnowy</text:p>
            <text:p text:style-name="P16">Kwidzyn</text:p>
            <text:p text:style-name="P15"/>
          </table:table-cell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17">1. <text:s/>Wojciech WRÓBEL <text:s text:c="9"/></text:p>
            <text:p text:style-name="P16">2. <text:s/>Artur MALARCZYK</text:p>
            <text:p text:style-name="P16">3. <text:s/>Andrzej MALARCZYK</text:p>
            <text:p text:style-name="P16">4. <text:s/><text:span text:style-name="T7">Michał NOWAK</text:span></text:p>
          </table:table-cell>
          <table:table-cell table:style-name="Tabela57.A1" office:value-type="string">
            <text:p text:style-name="P17">Kwidzyn</text:p>
            <text:p text:style-name="P16">Kwidzyn</text:p>
            <text:p text:style-name="P16">Kwidzyn</text:p>
            <text:p text:style-name="P16">Kwidzyn</text:p>
            <text:p text:style-name="P15"/>
          </table:table-cell>
        </table:table-row>
      </table:table>
      <text:p text:style-name="P19"><text:s text:c="22"/></text:p>
      <text:p text:style-name="P9"><text:s text:c="11"/>W turnieju tenisa stołowego brało udział <text:s/>24 uczestników <text:s text:c="7"/>W turnieju tenisa ziemnego brało udział <text:s/>18 uczestników</text:p>
      <text:p text:style-name="P15"/>
      <text:p text:style-name="P15"/>
      <text:p text:style-name="P39"/>
      <text:p text:style-name="P39"/>
      <text:h text:style-name="P69" text:outline-level="2"><text:s text:c="27"/>RZUT DYSKIEM FREESBE <text:s text:c="34"/>RZUT BERETEM </text:h>
      <text:h text:style-name="P69" text:outline-level="2"><text:s text:c="33"/>NA ODLEGŁOŚĆ <text:s text:c="44"/>NA ODLEGŁOŚĆ</text:h>
      <text:p text:style-name="P37"><text:s/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row table:style-name="Tabela58.1">
          <table:table-cell table:style-name="Tabela58.A1" office:value-type="string">
            <text:p text:style-name="P17">1. <text:s text:c="2"/>Franciszek MALARCZYK <text:s text:c="5"/></text:p>
            <text:p text:style-name="P16">2. <text:s text:c="2"/>Ewa CIACHOROWSKA</text:p>
            <text:p text:style-name="P16">3. <text:s text:c="2"/>Bartłomiej KAMIŃSKI</text:p>
            <text:p text:style-name="P16">4. <text:s text:c="2"/>Małgorzata BABIŃSKA</text:p>
          </table:table-cell>
          <table:table-cell table:style-name="Tabela58.A1" office:value-type="string">
            <text:p text:style-name="P17">21,07 m</text:p>
            <text:p text:style-name="P16">13,85</text:p>
            <text:p text:style-name="P16">13,00</text:p>
            <text:p text:style-name="P16">12,00</text:p>
          </table:table-cell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17">1. <text:s text:c="2"/>Jacek LIBIATOWSKI <text:s text:c="5"/></text:p>
            <text:p text:style-name="P16">2. <text:s text:c="2"/>Jerzy GOLEC</text:p>
            <text:p text:style-name="P16">3. <text:s text:c="2"/>Radosław JUREK</text:p>
            <text:p text:style-name="P16">4. <text:s text:c="2"/>Jolanta Genowefa ŁUKASZEK</text:p>
          </table:table-cell>
          <table:table-cell table:style-name="Tabela58.A1" office:value-type="string">
            <text:p text:style-name="P17">19,15 m</text:p>
            <text:p text:style-name="P16">18,40</text:p>
            <text:p text:style-name="P16">14,35</text:p>
            <text:p text:style-name="P16">13,74</text:p>
          </table:table-cell>
        </table:table-row>
      </table:table>
      <text:p text:style-name="P41"/>
      <text:p text:style-name="P43"/>
      <text:p text:style-name="P9"><text:s text:c="18"/>W zawodach brało udział <text:s/>36 <text:s/>uczestników <text:s text:c="30"/>W zawodach brało udział <text:s/>40 <text:s/>uczestników</text:p>
      <text:p text:style-name="P27"/>
      <text:h text:style-name="Heading_20_3" text:outline-level="3"><text:s text:c="16"/></text:h>
      <text:p text:style-name="P32">MIĘDZYNARODOWY TURNIEJ MIAST PARTNERSKICH W SIATKÓWCE DRUŻYN MIESZANYCH </text:p>
      <text:p text:style-name="P25"/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3545999" text:style-name="WW8Num81">
              <text:list-item>
                <text:p text:style-name="P57">KWIDZYN I</text:p>
              </text:list-item>
            </text:list>
            <text:p text:style-name="P14"/>
            <text:p text:style-name="P47">Anna RYDEL, Aleksandra CHMIELECKA, Karolina HAJDUKIEWICZ,</text:p>
            <text:p text:style-name="P47">Grzegorz OBIAŁĄ, Marcin WERYK, Andrzej HAJDUKIEWICZ</text:p>
            <text:p text:style-name="P8"/>
          </table:table-cell>
          <table:table-cell table:style-name="Tabela1.A1" office:value-type="string">
            <text:p text:style-name="P17">2. <text:s text:c="3"/>CELLE</text:p>
            <text:list xml:id="list33555766" text:style-name="WW8Num33">
              <text:list-item>
                <text:p text:style-name="P58"><text:s/>KWIDZYN II</text:p>
              </text:list-item>
              <text:list-item>
                <text:p text:style-name="P58"><text:s/>BAR</text:p>
              </text:list-item>
            </text:list>
          </table:table-cell>
        </table:table-row>
      </table:table>
      <text:p text:style-name="P43"/>
      <text:p text:style-name="P38">W turnieju uczestniczyły 4 <text:s/>drużyny <text:s/>– <text:s text:c="2"/>26 <text:s/>zawodniczek i zawodników</text:p>
      <text:p text:style-name="P4"/>
      <text:p text:style-name="P4"/>
      <text:p text:style-name="P11"/>
      <text:p text:style-name="P11"/>
      <text:p text:style-name="P32">MECZ POKAZOWY HALOWEJ PIŁKI NOŻNEJ (zwycięzca ligi – reprezentacja ligi KCSiR)</text:p>
      <text:p text:style-name="P32">„SOLIDARNOŚĆ” I.P. <text:s/>- <text:s/>REPREZENTACJA LIGI KCSIR <text:s/>15 : 7</text:p>
      <text:p text:style-name="P25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1. „SOLIDARNOŚĆ” I.P. KWIDZYN</text:p>
            <text:p text:style-name="P14"/>
            <text:p text:style-name="P47">Radosław STRYJEWSKI, Krzysztof CZYRSON, Radosław FIDLER, <text:s text:c="7"/>Andrzej WILMA, Dawid TORŁOP, Radosław ZABIELSKI, Dawid NISZCZAK,</text:p>
            <text:p text:style-name="P47">Paweł SERAFIN, Łukasz KOFIN, Adrian WILMA, Krzysztof DOLATTA,</text:p>
            <text:p text:style-name="P47">Filip OŚMIAŁOWSKI</text:p>
            <text:p text:style-name="P8"/>
          </table:table-cell>
          <table:table-cell table:style-name="Tabela2.A1" office:value-type="string">
            <text:p text:style-name="P17">2. <text:s text:c="3"/>REPREZENTACJA LIGI KCSiR</text:p>
            <text:p text:style-name="P16"/>
          </table:table-cell>
        </table:table-row>
      </table:table>
      <text:p text:style-name="P43"/>
      <text:p text:style-name="P38">2 drużyny <text:s/>– <text:s text:c="2"/>22 <text:s/>zawodników</text:p>
      <text:p text:style-name="P26"/>
      <text:p text:style-name="P12"/>
      <text:p text:style-name="P32">OTWARTE MISTRZOSTWA KWIDZYNA W SIATKÓWCE PLAŻOWEJ </text:p>
      <text:h text:style-name="P68" text:outline-level="3"><text:s text:c="42"/>KAT.MĘZCZYZN <text:s text:c="41"/>KAT KOBIET </text:h>
      <text:p text:style-name="P33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list xml:id="list33574233" text:style-name="WW8Num70">
              <text:list-item>
                <text:p text:style-name="P60">NIEZŁA DRUŻYNA (Kwidzyn)</text:p>
              </text:list-item>
            </text:list>
            <text:p text:style-name="P48">Rafał DREJER/ Jakub PAWŁOWSKI</text:p>
            <text:list xml:id="list33572561" text:continue-numbering="true" text:style-name="WW8Num70">
              <text:list-item>
                <text:p text:style-name="P59">PYSZNE LODY <text:s text:c="2"/>(Sopot)</text:p>
              </text:list-item>
            </text:list>
            <text:p text:style-name="P48">Paweł HOJNICKI/ Maciej KOT </text:p>
            <text:list xml:id="list33570077" text:continue-numbering="true" text:style-name="WW8Num70">
              <text:list-item>
                <text:p text:style-name="P59">SKRA <text:s/>(Kwidzyn)</text:p>
              </text:list-item>
            </text:list>
            <text:p text:style-name="P50">Dawid BALIŃSKI/ Wojciech CERKOWNIK</text:p>
            <text:list xml:id="list33571105" text:continue-numbering="true" text:style-name="WW8Num70">
              <text:list-item>
                <text:p text:style-name="P59">TT RYJEWO</text:p>
              </text:list-item>
            </text:list>
            <text:p text:style-name="P48">Łukasz SADOWSKI/ Paweł ZAMERSKI</text:p>
            <text:p text:style-name="P11"/>
            <text:p text:style-name="P7"/>
          </table:table-cell>
          <table:table-cell table:style-name="Tabela60.A1" office:value-type="string">
            <text:list xml:id="list33575709" text:style-name="WW8Num26">
              <text:list-item>
                <text:p text:style-name="P61">WIERZCHOWSKIE <text:s text:c="2"/>(Prabuty) <text:s/></text:p>
              </text:list-item>
            </text:list>
            <text:p text:style-name="P9"><text:s text:c="4"/>Patrycja WIERZCHOWSKA / Karolina WIERZCHOWSKA</text:p>
            <text:p text:style-name="P16">2. ZASPANE <text:s text:c="2"/>(Kwidzyn)</text:p>
            <text:p text:style-name="P51"><text:s text:c="4"/>Aleksandra SZWANGRUBER/ Anna KAMECKA </text:p>
            <text:p text:style-name="P52">3. MENTOSY <text:s/>(Kwidzyn)</text:p>
            <text:p text:style-name="P53"><text:s text:c="5"/>Julia ARENDT/ Alicja KISSA</text:p>
            <text:p text:style-name="P52">4. MTS I <text:s text:c="2"/>(Kwidzyn)</text:p>
            <text:p text:style-name="P54"><text:s text:c="6"/>Aleksandra BABIARZ/ Kinga CELMER</text:p>
            <text:p text:style-name="P15"/>
          </table:table-cell>
        </table:table-row>
      </table:table>
      <text:p text:style-name="P35"/>
      <text:p text:style-name="P38"><text:s text:c="8"/><text:span text:style-name="T8">W turnieju KOBIET uczestniczyło <text:s/>5 drużyn, w turnieju MĘŻCZYZN uczestniczyło 12 drużyn – 34 uczestniczek i <text:s/>uczestników </text:span></text:p>
      <text:p text:style-name="P42"/>
      <text:p text:style-name="P34"/>
      <text:p text:style-name="P42"/>
      <text:p text:style-name="P42"/>
      <text:p text:style-name="P40"><text:soft-page-break/></text:p>
      <text:p text:style-name="P32">MECZ POKAZOWY SIATKÓWKI (zwycięzca ligi – reprezentacja ligi KCSiR)</text:p>
      <text:p text:style-name="P32">„SKRA” <text:s text:c="2"/>- <text:s/>REPREZENTACJA LIGI KCSIR <text:s/>4 : 0</text:p>
      <text:p text:style-name="P25"/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1. „SKRA” </text:p>
            <text:p text:style-name="P14"/>
            <text:p text:style-name="P47">Przemysław BUDYŚ, Krzysztof OLCHOWIK, Wojciech CERKOWNIK, <text:s text:c="3"/></text:p>
            <text:p text:style-name="P47">Patryk GÓRCZYŃSKI, Dawid BALIŃSKI, Łukasz BUDNIK</text:p>
            <text:p text:style-name="P8"/>
          </table:table-cell>
          <table:table-cell table:style-name="Tabela3.A1" office:value-type="string">
            <text:p text:style-name="P17">2. <text:s text:c="3"/>REPREZENTACJA LIGI KCSiR</text:p>
            <text:p text:style-name="P16"/>
          </table:table-cell>
        </table:table-row>
      </table:table>
      <text:p text:style-name="P43"/>
      <text:p text:style-name="P44">2 drużyny <text:s/>– <text:s text:c="2"/>13 <text:s/>zawodników</text:p>
      <text:p text:style-name="P42"/>
      <text:h text:style-name="P69" text:outline-level="2"><text:s text:c="91"/></text:h>
      <text:h text:style-name="P70" text:outline-level="2"><text:s text:c="16"/>INDYWIDUALNY TURNIEJ W MINIGOLFA <text:s text:c="15"/></text:h>
      <text:p text:style-name="P24"><text:s text:c="26"/>KAT. KOBIET <text:s text:c="57"/>KAT. MĘŻCZYZN</text:p>
      <text:p text:style-name="P28"><text:s text:c="73"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row table:style-name="Tabela61.1">
          <table:table-cell table:style-name="Tabela61.A1" office:value-type="string">
            <text:p text:style-name="P17">1. <text:s/>Beata KOWALSKA (Kwidzyn) <text:s text:c="6"/></text:p>
            <text:p text:style-name="P16">2. <text:s/>Dorota OCHMIŃSKA (Kwidzyn)</text:p>
            <text:p text:style-name="P16">3. <text:s/>Małgorzata RYBSKA (Kwidzyn)</text:p>
            <text:p text:style-name="P16">4. <text:s/>Ewa BOGIEL (Kwidzyn)</text:p>
          </table:table-cell>
          <table:table-cell table:style-name="Tabela61.A1" office:value-type="string">
            <text:p text:style-name="P17">128 pkt</text:p>
            <text:p text:style-name="P17">132</text:p>
            <text:p text:style-name="P17">135</text:p>
            <text:p text:style-name="P17">162</text:p>
          </table:table-cell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17">1. <text:s/>Dawid RĘBISZ (Kwidzyn) <text:s text:c="6"/></text:p>
            <text:p text:style-name="P16">2. <text:s/>Łukasz BIELIŃSKI (Kwidzyn)</text:p>
            <text:p text:style-name="P16">3. <text:s/>Rafał CYBULSKI (Kwidzyn)</text:p>
            <text:p text:style-name="P17">4. <text:s/>Zbigniew JEŻ (Kwidzyn)</text:p>
          </table:table-cell>
          <table:table-cell table:style-name="Tabela61.A1" office:value-type="string">
            <text:p text:style-name="P17"><text:s text:c="2"/>93 pkt</text:p>
            <text:p text:style-name="P17"><text:s text:c="2"/>99</text:p>
            <text:p text:style-name="P17">103</text:p>
            <text:p text:style-name="P17">105</text:p>
          </table:table-cell>
        </table:table-row>
      </table:table>
      <text:p text:style-name="P19"><text:s text:c="22"/></text:p>
      <text:p text:style-name="P10"><text:s text:c="19"/>W turnieju <text:s/>brało udział 25 uczestniczek i uczestników <text:s text:c="19"/></text:p>
      <text:p text:style-name="P9"><text:s/></text:p>
      <text:p text:style-name="P5"/>
      <text:p text:style-name="P7"/>
      <text:p text:style-name="P24"><text:s text:c="18"/>MISTRZOSTWA KWIDZYNA <text:s text:c="25"/>MISTRZOSTWA KWIDZYNA W TIPP-KICK</text:p>
      <text:p text:style-name="P24"><text:s text:c="21"/>DUBLETÓW W <text:s/>BOULES <text:s text:c="38"/>(PIŁKARZYKI STOLIKOWE)</text:p>
      <text:p text:style-name="P7"/>
      <text:p text:style-name="P7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list xml:id="list33552767" text:style-name="WW8Num31">
              <text:list-item>
                <text:p text:style-name="P63">Te-Zi <text:s/>(Kwidzyn)</text:p>
              </text:list-item>
            </text:list>
            <text:p text:style-name="P48">Zbigniew JEŻ / Grzegorz WOJCIECHOWSKI</text:p>
            <text:list xml:id="list33547984" text:continue-numbering="true" text:style-name="WW8Num31">
              <text:list-item>
                <text:p text:style-name="P62">NO STRES <text:s text:c="2"/>(Kwidzyn)</text:p>
              </text:list-item>
            </text:list>
            <text:p text:style-name="P48">Michał WOŹNIAK/ Marek BĘKARCIAK</text:p>
            <text:list xml:id="list33549636" text:continue-numbering="true" text:style-name="WW8Num31">
              <text:list-item>
                <text:p text:style-name="P62">KURZEJA TEAM <text:s/>(Kwidzyn)</text:p>
              </text:list-item>
            </text:list>
            <text:p text:style-name="P48">Artur KURZEJA/ Nikodem KURZEJA</text:p>
            <text:list xml:id="list33557855" text:continue-numbering="true" text:style-name="WW8Num31">
              <text:list-item>
                <text:p text:style-name="P62">CESARZE <text:s text:c="2"/>(Kwidzyn)</text:p>
              </text:list-item>
            </text:list>
            <text:p text:style-name="P48">Elżbieta CESARCZYK/ Zbigniew PIŁKOWSKI</text:p>
          </table:table-cell>
          <table:table-cell table:style-name="Tabela62.A1" office:value-type="string">
            <text:p text:style-name="P49"/>
          </table:table-cell>
          <table:table-cell table:style-name="Tabela62.A1" office:value-type="string">
            <text:list xml:id="list33556318" text:style-name="WW8Num7">
              <text:list-item>
                <text:p text:style-name="P65">Dawid RĘBISZ (Kwidzyn)</text:p>
              </text:list-item>
              <text:list-item>
                <text:p text:style-name="P64">Marietta BĄK <text:s text:c="2"/>(Kwidzyn)</text:p>
              </text:list-item>
              <text:list-item>
                <text:p text:style-name="P64">Zbigniew PIŁKOWSKI <text:s/>(Kwidzyn)</text:p>
              </text:list-item>
              <text:list-item>
                <text:p text:style-name="P64">Radosław JUREK <text:s text:c="2"/>(Kwidzyn)</text:p>
              </text:list-item>
            </text:list>
            <text:p text:style-name="P7"/>
          </table:table-cell>
        </table:table-row>
      </table:table>
      <text:p text:style-name="P19"/>
      <text:p text:style-name="P9"><text:s text:c="5"/>W turnieju boules brało udział <text:s/>11 drużyn - 22 uczestników <text:s text:c="9"/>W turnieju w tipp-kick brało udział <text:s/>19 <text:s/>uczestników</text:p>
      <text:p text:style-name="P7"/>
      <text:p text:style-name="P7"/>
      <text:p text:style-name="P7"/>
      <text:p text:style-name="P7"/>
      <text:p text:style-name="P13"/>
      <text:p text:style-name="P7"/>
      <text:p text:style-name="P7"/>
      <text:p text:style-name="P31"><text:s text:c="20"/>IX INDYWIDUALNE MISTRZOSTWA <text:s text:c="25"/><text:span text:style-name="T6">TURNIEJ TENISA STOŁOWEGO</text:span></text:p>
      <text:p text:style-name="P31"><text:s text:c="21"/>KWIDZYNA W RZUCIE PODKOWĄ <text:s text:c="26"/><text:span text:style-name="T6"><text:s/>„MISTRZ BETONOWEGO STOŁU”</text:span></text:p>
      <text:p text:style-name="P7"/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7">1. <text:s/>Sławomir KAMPER (Kwidzyn) <text:s text:c="7"/></text:p>
            <text:p text:style-name="P16">2. <text:s/>Zbigniew JEŻ (Kwidzyn)</text:p>
            <text:p text:style-name="P16">3. <text:s/>Łukasz JEZIERSKI (Kwidzyn)</text:p>
            <text:p text:style-name="P16">4. <text:s/>Michał WOŹNIAK (Kwidzyn)</text:p>
          </table:table-cell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17">1. <text:s/>Andrzej MALARCZYK (Kwidzyn) <text:s text:c="9"/></text:p>
            <text:p text:style-name="P16">2. <text:s/>Edmund MŁOTKOWSKI (Kwidzyn)</text:p>
            <text:p text:style-name="P16">3. <text:s/>Jerzy GRACZKOWSKI (Kwidzyn)</text:p>
            <text:p text:style-name="P16">4. <text:s/>Jerzy KORGUL (Kwidzyn)</text:p>
          </table:table-cell>
        </table:table-row>
      </table:table>
      <text:p text:style-name="P9"><text:s text:c="22"/></text:p>
      <text:h text:style-name="P55" text:outline-level="4"><text:s text:c="14"/>W turnieju rzutu podkową brało udział <text:s/>22 uczestników <text:s text:c="8"/>W turnieju brało udział <text:s/>15 uczestników</text:h>
      <text:p text:style-name="P10"/>
      <text:p text:style-name="P6"/>
      <text:p text:style-name="P32">MECZ POKAZOWY SIATKÓWKI (zwycięzca ligi – reprezentacja ligi KCSiR)</text:p>
      <text:p text:style-name="P32">„SKRA” <text:s text:c="2"/>- <text:s/>REPREZENTACJA LIGI KCSIR <text:s/>4 : 0</text:p>
      <text:p text:style-name="P25"/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1. <text:s/>Grzegorz JUREK (Kwidzyn) <text:s text:c="6"/></text:p>
            <text:p text:style-name="P16">2. <text:s/>Andrzej JANKOWSKI (Kwidzyn)</text:p>
            <text:p text:style-name="P16">3. <text:s/>Paulina SOKÓŁ (Kwidzyn)</text:p>
            <text:p text:style-name="P16">4. <text:s/>Jacek KOSTRZĘBSKI (Kwidzyn)</text:p>
          </table:table-cell>
          <table:table-cell table:style-name="Tabela4.A1" office:value-type="string">
            <text:p text:style-name="P17">19 <text:s/>skrzynek</text:p>
            <text:p text:style-name="P17">19</text:p>
            <text:p text:style-name="P17">17</text:p>
            <text:p text:style-name="P17">17</text:p>
          </table:table-cell>
        </table:table-row>
      </table:table>
      <text:p text:style-name="P43"/>
      <text:p text:style-name="P44">W konkursie brało udział <text:s/>30 <text:s/>uczestników</text:p>
      <text:p text:style-name="P45"/>
      <text:p text:style-name="P44">W konkursie o poszczególnych miejscach (I-II i III-IV) rozstrzygała dogrywka – ustawić 15 skrzynek w jak najkrótszym czasie.</text:p>
      <text:p text:style-name="P45"/>
      <text:p text:style-name="P46">Firma ENERGO Kwidzyn zabezpieczała uczestników i ufundowała nagrody</text:p>
      <text:p text:style-name="P46"><text:s/>(dwa panele słoneczne i kpl żarówek ledowych)</text:p>
      <text:p text:style-name="P29"/>
      <text:p text:style-name="P20"/>
      <text:p text:style-name="P2">ŁĄCZNIE PODCZAS „DNI KWIDZYNA 2013” W IMPREZACH SPORTOWO – REKREACYJNYCH </text:p>
      <text:p text:style-name="P1"><text:span text:style-name="T1">ORGANIZOWANYCH PRZEZ KCSiR, BRAŁO <text:s/>UDZIAŁ <text:s/></text:span><text:span text:style-name="T3">346</text:span><text:span text:style-name="T1"> <text:s/>UCZESTNIKÓW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ardvark" svg:font-family="Aardvark, 'Times New Roman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hamas" svg:font-family="Bahama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ahamas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751cm" style:auto-text-indent="false" fo:keep-with-next="always"/>
      <style:text-properties style:font-name="Courier New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-0.751cm" style:auto-text-indent="false" fo:keep-with-next="always"/>
      <style:text-properties style:font-name="Courier New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ahama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16cm" fo:margin-right="0cm" fo:text-align="center" style:justify-single-word="false" fo:text-indent="0cm" style:auto-text-indent="false" fo:keep-with-next="always"/>
      <style:text-properties style:font-name="Arial Black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 New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751cm" style:auto-text-indent="false" fo:keep-with-next="always"/>
      <style:text-properties style:font-name="Bahamas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-0.751cm" style:auto-text-indent="false" fo:keep-with-next="always"/>
      <style:text-properties style:font-name="Arial Black" fo:font-size="22pt" fo:font-weight="bold" style:font-size-asian="2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-0.751cm" style:auto-text-indent="false" fo:keep-with-next="always"/>
      <style:text-properties style:font-name="Bahamas" fo:font-size="24pt" fo:font-weight="bold" style:font-size-asian="2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ardvark"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-0.751cm" style:auto-text-indent="false"/>
      <style:text-properties style:font-name="Courier New"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odpis_20_pod_20_obiektem" style:display-name="Podpis pod obiektem" style:family="paragraph" style:parent-style-name="Standard" style:next-style-name="Standard">
      <style:text-properties style:font-name="Arial Black" fo:font-size="18pt" fo:font-weight="bold" style:font-size-asian="18pt" style:font-weight-asian="bold"/>
    </style:style>
    <style:style style:name="Tekst_20_podstawowy_20_2" style:display-name="Tekst podstawowy 2" style:family="paragraph" style:parent-style-name="Standard">
      <style:text-properties fo:color="#000000" style:font-name="Bahamas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751cm" style:auto-text-indent="false"/>
      <style:text-properties style:font-name="Arial Black" fo:font-size="40pt" fo:font-weight="bold" style:font-size-asian="40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-0.116cm" fo:margin-right="0cm" fo:text-indent="0cm" style:auto-text-indent="false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2z0" style:family="text">
      <style:text-properties fo:font-size="10pt" style:font-size-asian="10pt"/>
    </style:style>
    <style:style style:name="WW8Num3z0" style:family="text">
      <style:text-properties fo:font-size="10pt" style:font-size-asian="10pt"/>
    </style:style>
    <style:style style:name="WW8Num5z0" style:family="text">
      <style:text-properties style:font-name="Times New Roman"/>
    </style:style>
    <style:style style:name="WW8Num6z0" style:family="text">
      <style:text-properties style:font-name="Arial Black"/>
    </style:style>
    <style:style style:name="WW8Num10z0" style:family="text">
      <style:text-properties style:font-name="Arial Black"/>
    </style:style>
    <style:style style:name="WW8Num14z0" style:family="text">
      <style:text-properties style:font-name="Symbol" fo:font-size="12pt" fo:font-weight="bold" style:font-size-asian="12pt" style:font-weight-asian="bold"/>
    </style:style>
    <style:style style:name="WW8Num15z0" style:family="text">
      <style:text-properties style:font-name="Symbol" fo:font-size="36pt" style:font-size-asian="36pt"/>
    </style:style>
    <style:style style:name="WW8Num18z0" style:family="text">
      <style:text-properties style:font-name="Arial Black"/>
    </style:style>
    <style:style style:name="WW8Num23z0" style:family="text">
      <style:text-properties style:font-name="Times New Roman"/>
    </style:style>
    <style:style style:name="WW8Num32z0" style:family="text">
      <style:text-properties style:font-name="Times New Roman"/>
    </style:style>
    <style:style style:name="WW8Num34z0" style:family="text">
      <style:text-properties style:font-name="Arial Black"/>
    </style:style>
    <style:style style:name="WW8Num35z0" style:family="text">
      <style:text-properties style:font-name="Arial Black"/>
    </style:style>
    <style:style style:name="WW8Num43z0" style:family="text">
      <style:text-properties fo:font-size="10pt" fo:font-weight="bold" style:font-size-asian="10pt" style:font-weight-asian="bold"/>
    </style:style>
    <style:style style:name="WW8Num49z0" style:family="text">
      <style:text-properties style:font-name="Arial Black"/>
    </style:style>
    <style:style style:name="WW8Num50z0" style:family="text">
      <style:text-properties style:font-name="Arial Black"/>
    </style:style>
    <style:style style:name="WW8Num58z0" style:family="text">
      <style:text-properties style:font-name="Arial Black"/>
    </style:style>
    <style:style style:name="WW8Num59z0" style:family="text">
      <style:text-properties style:font-name="Times New Roman"/>
    </style:style>
    <style:style style:name="WW8Num60z0" style:family="text">
      <style:text-properties style:font-name="Arial Black"/>
    </style:style>
    <style:style style:name="WW8Num66z0" style:family="text">
      <style:text-properties style:font-name="Times New Roman"/>
    </style:style>
    <style:style style:name="WW8Num67z0" style:family="text">
      <style:text-properties style:font-name="Arial Black"/>
    </style:style>
    <style:style style:name="WW8Num73z0" style:family="text">
      <style:text-properties style:font-name="Arial Black"/>
    </style:style>
    <style:style style:name="WW8Num76z0" style:family="text">
      <style:text-properties fo:font-size="8pt" style:font-size-asian="8pt"/>
    </style:style>
    <style:style style:name="WW8Num77z0" style:family="text">
      <style:text-properties style:font-name="Arial Black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5z0" style:family="text">
      <style:text-properties style:font-name="Arial Black"/>
    </style:style>
    <style:style style:name="WW8Num91z0" style:family="text">
      <style:text-properties style:font-name="Arial"/>
    </style:style>
    <style:style style:name="WW8Num92z0" style:family="text">
      <style:text-properties fo:font-size="10pt" style:font-size-asian="10pt"/>
    </style:style>
    <style:style style:name="WW8Num94z0" style:family="text">
      <style:text-properties style:font-name="Times New Roman"/>
    </style:style>
    <style:style style:name="WW8Num102z0" style:family="text">
      <style:text-properties style:font-name="Arial Black"/>
    </style:style>
    <style:style style:name="WW8Num103z0" style:family="text">
      <style:text-properties style:font-name="Arial Black"/>
    </style:style>
    <style:style style:name="WW8Num104z0" style:family="text">
      <style:text-properties style:font-name="Arial Black"/>
    </style:style>
    <style:style style:name="WW8Num108z0" style:family="text">
      <style:text-properties style:font-name="Arial Black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016cm" fo:text-indent="-0.767cm" fo:margin-left="0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63cm" fo:text-indent="-2.381cm" fo:margin-left="1.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3cm" fo:text-indent="-2.381cm" fo:margin-left="1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24cm" fo:text-indent="-3.175cm" fo:margin-left="2.4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059cm" fo:text-indent="-3.81cm" fo:margin-left="3.0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694cm" fo:text-indent="-4.445cm" fo:margin-left="3.6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329cm" fo:text-indent="-5.08cm" fo:margin-left="4.3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64cm" fo:text-indent="-5.715cm" fo:margin-left="4.9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599cm" fo:text-indent="-6.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 text:start-value="8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88cm" fo:margin-left="0.0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4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 text:start-value="4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98cm" fo:text-indent="-0.635cm" fo:margin-left="0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format="1" text:start-value="11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4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6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63cm" fo:text-indent="-2.381cm" fo:margin-left="1.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3cm" fo:text-indent="-2.381cm" fo:margin-left="1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24cm" fo:text-indent="-3.175cm" fo:margin-left="2.4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059cm" fo:text-indent="-3.81cm" fo:margin-left="3.0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694cm" fo:text-indent="-4.445cm" fo:margin-left="3.6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329cm" fo:text-indent="-5.08cm" fo:margin-left="4.3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64cm" fo:text-indent="-5.715cm" fo:margin-left="4.9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599cm" fo:text-indent="-6.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4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format="1" text:start-value="2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format="1" text:start-value="5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format="1" text:start-value="9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63cm" fo:text-indent="-2.381cm" fo:margin-left="1.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3cm" fo:text-indent="-2.381cm" fo:margin-left="1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24cm" fo:text-indent="-3.175cm" fo:margin-left="2.4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059cm" fo:text-indent="-3.81cm" fo:margin-left="3.0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694cm" fo:text-indent="-4.445cm" fo:margin-left="3.6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329cm" fo:text-indent="-5.08cm" fo:margin-left="4.3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64cm" fo:text-indent="-5.715cm" fo:margin-left="4.9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599cm" fo:text-indent="-6.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I">
        <style:list-level-properties text:list-level-position-and-space-mode="label-alignment">
          <style:list-level-label-alignment text:label-followed-by="listtab" text:list-tab-stop-position="1.207cm" fo:text-indent="-1.2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format="1" text:start-value="3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format="1" text:start-value="7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 text:start-value="3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.251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 DNI KWIDZYNA ” 17 - 20</dc:title>
    <meta:initial-creator>Marek</meta:initial-creator>
    <meta:creation-date>2006-03-03T12:57:00</meta:creation-date>
    <dc:creator>Marek Sroka</dc:creator>
    <dc:date>2013-06-20T13:41:45.40</dc:date>
    <meta:print-date>2013-06-20T13:40:49.44</meta:print-date>
    <meta:editing-cycles>223</meta:editing-cycles>
    <meta:editing-duration>P4DT15H28M26S</meta:editing-duration>
    <meta:generator>OpenOffice.org/3.3$Win32 OpenOffice.org_project/330m20$Build-9567</meta:generator>
    <meta:printed-by>Marek Sroka</meta:printed-by>
    <meta:document-statistic meta:table-count="10" meta:image-count="0" meta:object-count="1" meta:page-count="2" meta:paragraph-count="153" meta:word-count="657" meta:character-count="5746"/>
  </office:meta>
</office:document-meta>
</file>